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normal" style:font-name-asian="Lucida Sans Unicode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name-asian="Lucida Sans Unicode" style:font-size-asian="14pt" style:font-weight-asian="normal" style:font-name-complex="Tahoma" style:font-size-complex="14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4pt" style:text-underline-style="none" fo:font-weight="normal" style:font-name-asian="Lucida Sans Unicode" style:font-size-asian="14pt" style:font-weight-asian="normal" style:font-name-complex="Tahoma" style:font-size-complex="14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Arial" fo:font-size="14pt" style:text-underline-style="none" fo:font-weight="normal" style:font-name-asian="Lucida Sans Unicode" style:font-size-asian="14pt" style:font-weight-asian="normal" style:font-name-complex="Tahoma" style:font-size-complex="14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Arial" fo:font-size="14pt" style:text-underline-style="none" fo:font-weight="normal" style:font-name-asian="Lucida Sans Unicode" style:font-size-asian="14pt" style:font-weight-asian="normal" style:font-name-complex="Tahoma" style:font-size-complex="14pt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Arial" fo:font-size="14pt" style:text-underline-style="none" fo:font-weight="normal" style:font-name-asian="Lucida Sans Unicode" style:font-size-asian="14pt" style:font-weight-asian="normal" style:font-name-complex="Tahoma" style:font-size-complex="14pt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Arial" fo:font-size="14pt" style:text-underline-style="none" fo:font-weight="normal" style:font-name-asian="Lucida Sans Unicode" style:font-size-asian="14pt" style:font-weight-asian="normal" style:font-name-complex="Tahoma" style:font-size-complex="14pt" style:font-weight-complex="normal"/>
    </style:style>
    <style:style style:name="P13" style:family="paragraph" style:parent-style-name="Standard" style:list-style-name="L2"/>
    <style:style style:name="P14" style:family="paragraph">
      <style:paragraph-properties fo:text-align="center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Lucida Sans Unicode" style:font-name-complex="Tahoma"/>
    </style:style>
    <style:style style:name="T3" style:family="text">
      <style:text-properties style:text-underline-style="solid" style:text-underline-width="auto" style:text-underline-color="font-color" style:font-name-asian="Lucida Sans Unicode" style:font-name-complex="Tahoma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marker-start-width="0.42cm" draw:marker-end-width="0.42cm" draw:fill="none" draw:fill-color="#ffffff" fo:min-height="1.00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AUX COMMUNAUX </text:p>
      <text:p text:style-name="P1"/>
      <text:p text:style-name="P1"><text:s/>REUNION DE LANCEMENT</text:p>
      <text:p text:style-name="P1">DE CHANTIER</text:p>
      <text:p text:style-name="P1"/>
      <text:p text:style-name="P2"><draw:frame text:anchor-type="paragraph" draw:z-index="0" draw:style-name="gr1" svg:width="7.859cm" svg:height="1.666cm" svg:x="4.597cm" svg:y="0.52cm"><draw:text-box><text:p/><text:p text:style-name="P14"><text:span text:style-name="T4">PRECONISATIONS – CONSEILS</text:span></text:p><text:p/></draw:text-box></draw:frame></text:p>
      <text:p text:style-name="P2"/>
      <text:p text:style-name="P2"/>
      <text:p text:style-name="P2"/>
      <text:p text:style-name="P2"/>
      <text:p text:style-name="P4">DDT <text:span text:style-name="T1"></text:span><text:span text:style-name="T2">Maître d'ouvrage </text:span></text:p>
      <text:list xml:id="list35444474" text:style-name="L1">
        <text:list-item>
          <text:list>
            <text:list-item>
              <text:p text:style-name="P8">en cas de chantier complexe, les points de vérifications et de vigilance nécessitant un contrôle particulier des travaux seront identifiés par le technicien de la DDT .</text:p>
            </text:list-item>
            <text:list-item>
              <text:p text:style-name="P8">Communiquer les éléments de métrés avant la première réunion de lancement</text:p>
            </text:list-item>
          </text:list>
        </text:list-item>
      </text:list>
      <text:p text:style-name="P2"/>
      <text:p text:style-name="P3">Maître d'ouvrage <text:span text:style-name="T1"></text:span><text:span text:style-name="T2">Entreprise</text:span></text:p>
      <text:p text:style-name="P5"/>
      <text:list xml:id="list35427625" text:style-name="L2">
        <text:list-item>
          <text:p text:style-name="P9">demander à l'entreprise le calendrier d'intervention (+ nécessité d'aviser le maître d'ouvrage 48 heures au préalable).</text:p>
        </text:list-item>
        <text:list-item>
          <text:p text:style-name="P9">demander à l'entreprise les conditions de circulation sous chantier (feux tricolores, panneaux, plaquettes) ?</text:p>
        </text:list-item>
        <text:list-item>
          <text:p text:style-name="P9">demander à l'entreprise les fiches techniques des matériaux pour examen. Exécution après validation ! !</text:p>
        </text:list-item>
        <text:list-item>
          <text:p text:style-name="P9">demander à l'entreprise si les Demandes de Renseignements et D.I.C.T. ont été établies et quelles sont les réponses obtenues (remarques particulières ? Gestion des ouvrages : regards à rehausser, bouches à clé à contrôler …..)</text:p>
        </text:list-item>
        <text:list-item>
          <text:p text:style-name="P9">rappeler à l'entreprise qu'en cas de modification de prestation, de nécessité de prix nouveau, de risque de dépassement financier, les travaux ne doivent pas être exécutés avant accord de la collectivité.</text:p>
        </text:list-item>
        <text:list-item>
          <text:p text:style-name="P9">demander à l'entreprise un numéro contact 24h/24h (à utiliser en cas de besoin, problème) et réciproquement.</text:p>
        </text:list-item>
        <text:list-item>
          <text:p text:style-name="P9">convenir <text:s/>des modalités de relevé des prestations  : mesurer les réparations, reprofilages avant recouvrement général.</text:p>
          <text:p text:style-name="P13"/>
          <text:p text:style-name="P9"/>
        </text:list-item>
      </text:list>
      <text:p text:style-name="P7"/>
      <text:p text:style-name="P6"><text:span text:style-name="T3">Maître d'ouvrage (en interne)</text:span><text:span text:style-name="T2"> :</text:span></text:p>
      <text:p text:style-name="P7"/>
      <text:list xml:id="list35443089" text:style-name="L3">
        <text:list-item>
          <text:p text:style-name="P10">établir l'arrêté de police en fonction des éléments fournis par l'entreprise (type de signalisation, durée) et utiliser les modèles DDT.</text:p>
        </text:list-item>
        <text:list-item>
          <text:p text:style-name="P10">informer les riverains des travaux (période du …..  au ….., type, gênes <text:soft-page-break/>occasionnées)</text:p>
        </text:list-item>
        <text:list-item>
          <text:p text:style-name="P10">gérer le lieu de dépôt des différents types de déblais.</text:p>
        </text:list-item>
        <text:list-item>
          <text:p text:style-name="P10">assurer des visites régulières et utiliser la fiche "suivi de chantier"</text:p>
        </text:list-item>
      </text:list>
      <text:list xml:id="list35512799" text:continue-list="list35427625" text:style-name="L2">
        <text:list-item>
          <text:p text:style-name="P9">établir un constat contradictoire entre le maître d'ouvrage et l'entreprise avant facturation</text:p>
        </text:list-item>
      </text:list>
      <text:p text:style-name="P7"/>
      <text:p text:style-name="P7"/>
      <text:p text:style-name="P6"><text:span text:style-name="T3">Pièces jointes </text:span><text:span text:style-name="T2">: </text:span></text:p>
      <text:p text:style-name="P7"/>
      <text:list xml:id="list35452908" text:style-name="L4">
        <text:list-item>
          <text:p text:style-name="P11">modèle de fiche de suivi de chantier</text:p>
        </text:list-item>
        <text:list-item>
          <text:p text:style-name="P11">modèle de constat</text:p>
        </text:list-item>
        <text:list-item>
          <text:p text:style-name="P11">liasse pv de réception avec ou sans réserve (EXE 7)</text:p>
        </text:list-item>
        <text:list-item>
          <text:p text:style-name="P11">certificat de paiement</text:p>
        </text:list-item>
      </text:list>
      <text:p text:style-name="P7"/>
      <text:p text:style-name="P7"/>
      <text:p text:style-name="P7"/>
      <text:p text:style-name="P7"/>
      <text:list xml:id="list35451107" text:style-name="L5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4T13:50:23.10</meta:creation-date>
    <dc:date>2010-05-18T15:39:51.46</dc:date>
    <meta:editing-duration>PT01H22M02S</meta:editing-duration>
    <meta:editing-cycles>12</meta:editing-cycles>
    <meta:generator>OpenOffice.org/3.1$Win32 OpenOffice.org_project/310m19$Build-9420</meta:generator>
    <meta:print-date>2010-03-04T15:00:05.94</meta:print-date>
    <meta:document-statistic meta:table-count="0" meta:image-count="0" meta:object-count="0" meta:page-count="2" meta:paragraph-count="25" meta:word-count="313" meta:character-count="1960"/>
  </office:meta>
</office:document-meta>
</file>