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cm" style:page-number="auto" table:align="margins" style:writing-mode="lr-tb"/>
    </style:style>
    <style:style style:name="Tableau1.A" style:family="table-column">
      <style:table-column-properties style:column-width="7.281cm" style:rel-column-width="29824*"/>
    </style:style>
    <style:style style:name="Tableau1.B" style:family="table-column">
      <style:table-column-properties style:column-width="0.753cm" style:rel-column-width="3088*"/>
    </style:style>
    <style:style style:name="Tableau1.C" style:family="table-column">
      <style:table-column-properties style:column-width="7.964cm" style:rel-column-width="32623*"/>
    </style:style>
    <style:style style:name="Tableau1.1" style:family="table-row">
      <style:table-row-properties style:min-row-height="1.034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2" style:family="table-row">
      <style:table-row-properties style:min-row-height="0.122cm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First_20_Page">
      <style:table-properties style:width="16cm" style:page-number="auto" table:align="margins" style:writing-mode="lr-tb"/>
    </style:style>
    <style:style style:name="Tableau2.A" style:family="table-column">
      <style:table-column-properties style:column-width="7.281cm" style:rel-column-width="29824*"/>
    </style:style>
    <style:style style:name="Tableau2.B" style:family="table-column">
      <style:table-column-properties style:column-width="0.753cm" style:rel-column-width="3088*"/>
    </style:style>
    <style:style style:name="Tableau2.C" style:family="table-column">
      <style:table-column-properties style:column-width="7.964cm" style:rel-column-width="32623*"/>
    </style:style>
    <style:style style:name="Tableau2.1" style:family="table-row">
      <style:table-row-properties style:min-row-height="1.034cm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2" style:family="table-row">
      <style:table-row-properties style:min-row-height="0.122cm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.349cm" fo:text-align="center" style:justify-single-word="false"/>
      <style:text-properties style:font-name="Arial Narrow" fo:font-size="14pt" fo:font-weight="bold" fo:background-color="transparent" style:font-size-asian="14pt" style:font-weight-asian="bold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 Narrow" fo:font-size="14pt" fo:background-color="transparen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12pt" fo:background-color="transparen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 Narrow" fo:font-size="12pt" fo:background-color="transparen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 Narrow" fo:font-size="11pt" fo:background-color="transparent" style:font-size-asian="11pt" style:font-size-complex="11pt"/>
    </style:style>
    <style:style style:name="P7" style:family="paragraph" style:parent-style-name="Text_20_body">
      <style:paragraph-properties fo:margin-top="0.106cm" fo:margin-bottom="0cm"/>
      <style:text-properties style:font-name="Arial Narrow"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.106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text-align="center" style:justify-single-word="false" fo:orphans="2" fo:widows="2" style:writing-mode="lr-tb"/>
      <style:text-properties fo:background-color="transparent"/>
    </style:style>
    <style:style style:name="P10" style:family="paragraph" style:parent-style-name="Text_20_body">
      <style:paragraph-properties fo:text-align="start" style:justify-single-word="false" fo:orphans="2" fo:widows="2" style:writing-mode="lr-tb"/>
      <style:text-properties style:font-name="Arial Narrow" fo:font-size="9pt" fo:font-weight="bold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-1cm" fo:margin-right="12.188cm" fo:text-align="center" style:justify-single-word="false" fo:text-indent="0.048cm" style:auto-text-indent="false">
        <style:tab-stops>
          <style:tab-stop style:position="3.858cm"/>
          <style:tab-stop style:position="4.81cm"/>
          <style:tab-stop style:position="5.128cm" style:type="center"/>
          <style:tab-stop style:position="9.89cm"/>
          <style:tab-stop style:position="10.843cm"/>
        </style:tab-stops>
      </style:paragraph-properties>
      <style:text-properties fo:font-size="14pt" fo:background-color="transparent" style:font-size-asian="14pt"/>
    </style:style>
    <style:style style:name="P12" style:family="paragraph" style:parent-style-name="Normal_20_centré">
      <style:paragraph-properties fo:margin-left="-1cm" fo:margin-right="12.188cm" fo:text-align="center" style:justify-single-word="false" fo:text-indent="0.048cm" style:auto-text-indent="false">
        <style:tab-stops>
          <style:tab-stop style:position="3.858cm"/>
          <style:tab-stop style:position="4.81cm"/>
          <style:tab-stop style:position="5.128cm" style:type="center"/>
          <style:tab-stop style:position="9.89cm"/>
          <style:tab-stop style:position="10.843cm"/>
        </style:tab-stops>
      </style:paragraph-properties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Arial" fo:background-color="transparen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/>
    </style:style>
    <style:style style:name="P15" style:family="paragraph" style:parent-style-name="Standard">
      <style:paragraph-properties fo:text-align="center" style:justify-single-word="false" fo:orphans="0" fo:widows="0" style:text-autospace="none"/>
    </style:style>
    <style:style style:name="P16" style:family="paragraph" style:parent-style-name="SNAutorité">
      <style:text-properties style:font-name="Arial" fo:background-color="transparent"/>
    </style:style>
    <style:style style:name="P17" style:family="paragraph" style:parent-style-name="SNAutorité">
      <style:text-properties style:font-name="Arial" fo:font-size="10pt" fo:background-color="transparent" style:font-size-asian="10pt" style:font-size-complex="10pt"/>
    </style:style>
    <style:style style:name="P18" style:family="paragraph" style:parent-style-name="SNAutorité">
      <style:paragraph-properties fo:margin-left="0cm" fo:margin-right="0cm" fo:text-indent="0cm" style:auto-text-indent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SNVisa">
      <style:paragraph-properties fo:margin-left="0cm" fo:margin-right="0cm" fo:margin-top="0cm" fo:margin-bottom="0cm" fo:text-indent="0cm" style:auto-text-indent="false"/>
      <style:text-properties style:font-name="Arial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-8.89cm"/>
          <style:tab-stop style:position="-7.959cm"/>
          <style:tab-stop style:position="-6.71cm"/>
          <style:tab-stop style:position="-5.461cm"/>
          <style:tab-stop style:position="-4.212cm"/>
          <style:tab-stop style:position="-2.963cm"/>
          <style:tab-stop style:position="-1.715cm"/>
          <style:tab-stop style:position="-0.466cm"/>
          <style:tab-stop style:position="0cm"/>
          <style:tab-stop style:position="2.032cm"/>
          <style:tab-stop style:position="3.281cm"/>
          <style:tab-stop style:position="4.53cm"/>
          <style:tab-stop style:position="5.779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22" style:family="paragraph" style:parent-style-name="SNActe">
      <style:paragraph-properties fo:margin-top="0cm" fo:margin-bottom="0cm"/>
      <style:text-properties style:font-name="Arial" fo:font-size="10pt" fo:font-weight="normal" fo:background-color="transparent" style:font-size-asian="10pt" style:font-weight-asian="normal" style:font-size-complex="10pt"/>
    </style:style>
    <style:style style:name="P23" style:family="paragraph" style:parent-style-name="Text_20_body">
      <style:paragraph-properties fo:margin-left="0cm" fo:margin-right="0cm" fo:text-indent="1.27cm" style:auto-text-indent="false"/>
      <style:text-properties style:font-name="Arial" fo:font-size="10pt" fo:background-color="transparent" style:font-size-asian="10pt" style:font-size-complex="10pt"/>
    </style:style>
    <style:style style:name="P24" style:family="paragraph" style:parent-style-name="Text_20_body">
      <style:paragraph-properties fo:margin-left="0.026cm" fo:margin-right="0cm" fo:text-align="center" style:justify-single-word="false" fo:text-indent="0cm" style:auto-text-indent="false">
        <style:tab-stops>
          <style:tab-stop style:position="-8.89cm"/>
          <style:tab-stop style:position="-7.959cm"/>
          <style:tab-stop style:position="-6.71cm"/>
          <style:tab-stop style:position="-5.461cm"/>
          <style:tab-stop style:position="-4.212cm"/>
          <style:tab-stop style:position="-2.963cm"/>
          <style:tab-stop style:position="-1.715cm"/>
          <style:tab-stop style:position="-0.466cm"/>
          <style:tab-stop style:position="0.783cm"/>
          <style:tab-stop style:position="2.032cm"/>
          <style:tab-stop style:position="3.281cm"/>
          <style:tab-stop style:position="4.53cm"/>
          <style:tab-stop style:position="5.779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25" style:family="paragraph" style:parent-style-name="Text_20_body">
      <style:paragraph-properties fo:margin-left="0.026cm" fo:margin-right="0cm" fo:text-align="center" style:justify-single-word="false" fo:text-indent="0cm" style:auto-text-indent="false">
        <style:tab-stops>
          <style:tab-stop style:position="-8.89cm"/>
          <style:tab-stop style:position="-7.959cm"/>
          <style:tab-stop style:position="-6.71cm"/>
          <style:tab-stop style:position="-5.461cm"/>
          <style:tab-stop style:position="-4.212cm"/>
          <style:tab-stop style:position="-2.963cm"/>
          <style:tab-stop style:position="-1.715cm"/>
          <style:tab-stop style:position="-0.466cm"/>
          <style:tab-stop style:position="0cm"/>
          <style:tab-stop style:position="2.032cm"/>
          <style:tab-stop style:position="3.281cm"/>
          <style:tab-stop style:position="4.53cm"/>
          <style:tab-stop style:position="5.779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fo:background-color="transparent" style:font-weight-asian="bold" style:font-name-complex="Ari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14pt" fo:language="nl" fo:country="NL" fo:font-weight="bold" fo:background-color="transparent" style:font-size-asian="14pt" style:font-size-complex="14pt"/>
    </style:style>
    <style:style style:name="T1" style:family="text">
      <style:text-properties fo:language="nl" fo:country="NL" fo:font-weight="bold"/>
    </style:style>
    <style:style style:name="T2" style:family="text">
      <style:text-properties fo:color="#ff0000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fo:background-color="transparent" style:font-weight-asian="bold" style:font-name-complex="Arial" style:font-weight-complex="bold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weight="normal" style:font-weight-asian="normal" style:font-weight-complex="normal"/>
    </style:style>
    <style:style style:name="T9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10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REPUBLIQUE FRANCAISE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2"><text:span text:style-name="T1">dossier n° DP 070</text:span></text:p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3"/>
            <text:p text:style-name="P4">Commune de </text:p>
          </table:table-cell>
          <table:table-cell table:style-name="Tableau1.A1" office:value-type="string">
            <text:p text:style-name="P2"/>
          </table:table-cell>
          <table:table-cell table:style-name="Tableau1.C2" office:value-type="string">
            <text:p text:style-name="P5"><text:span text:style-name="T3">date de dépôt:</text:span> </text:p>
            <text:p text:style-name="P7"><text:span text:style-name="T3">demandeur:</text:span> </text:p>
            <text:p text:style-name="P7"><text:span text:style-name="T3">pour:</text:span> </text:p>
            <text:p text:style-name="P8"><text:span text:style-name="T8">adresse terrain:</text:span><text:span text:style-name="T7"> </text:span></text:p>
          </table:table-cell>
        </table:table-row>
        <table:table-row table:style-name="Tableau1.2">
          <table:table-cell table:style-name="Tableau1.A1" office:value-type="string">
            <text:p text:style-name="P9"/>
            <text:p text:style-name="P9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10"><text:span text:style-name="T9">Affaire</text:span> suivie par : </text:p>
            <text:p text:style-name="P10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</table:table-row>
      </table:table>
      <text:p text:style-name="P11"/>
      <text:p text:style-name="P12"/>
      <text:p text:style-name="P13"><text:span text:style-name="T5">CERTIFICAT DE DECISION DE NON OPPOSITION A UNE DECLARATION PREALABLE</text:span><text:span text:style-name="T5"> </text:span></text:p>
      <text:p text:style-name="P15"><text:span text:style-name="T10">délivré par le </text:span><text:span text:style-name="T10">Maire </text:span><text:span text:style-name="T10">au nom de la commune</text:span><text:span text:style-name="T10"> ( ou au nom de l'Etat)</text:span></text:p>
      <text:p text:style-name="P16"/>
      <text:p text:style-name="P17"/>
      <text:p text:style-name="P18"><text:span text:style-name="T11">Le maire de la commune de <text:s text:c="7"/>certifie qu’il ne s’est pas opposé à la déclaration préalable de <text:s text:c="3"/>Monsieur <text:s text:c="21"/>enregistrée sou</text:span><text:span text:style-name="T12">s le numéro </text:span><text:span text:style-name="T13">DP 070 <text:s text:c="9"/></text:span><text:span text:style-name="T14">pour le projet ci-dessus référencé</text:span><text:span text:style-name="T11"> depuis le <text:s text:c="12"/></text:span><text:span text:style-name="T5">.</text:span></text:p>
      <text:p text:style-name="P18"/>
      <text:p text:style-name="P18"/>
      <text:p text:style-name="P17"/>
      <text:p text:style-name="P19">Ce certificat est délivré en application de l’article R.424-13 du code de l’urbanisme.</text:p>
      <text:p text:style-name="P22"/>
      <text:p text:style-name="P20"/>
      <text:p text:style-name="P20">Fait, le</text:p>
      <text:p text:style-name="P23"/>
      <text:p text:style-name="P20">Le maire, 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REPUBLIQUE FRANCAISE</text:p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27">dossier n° PC 070 </text:p>
          </table:table-cell>
        </table:table-row>
        <table:table-row table:style-name="Tableau2.2">
          <table:table-cell table:style-name="Tableau2.A1" office:value-type="string">
            <text:p text:style-name="P3"/>
            <text:p text:style-name="P3"/>
            <text:p text:style-name="P4">Commune de </text:p>
          </table:table-cell>
          <table:table-cell table:style-name="Tableau2.A1" office:value-type="string">
            <text:p text:style-name="P2"/>
          </table:table-cell>
          <table:table-cell table:style-name="Tableau2.C2" office:value-type="string">
            <text:p text:style-name="P5"><text:span text:style-name="T3">date de dépôt:</text:span> </text:p>
            <text:p text:style-name="P7"><text:span text:style-name="T3">demandeur:</text:span> </text:p>
            <text:p text:style-name="P7"><text:span text:style-name="T3">pour:</text:span> </text:p>
            <text:p text:style-name="P8"><text:span text:style-name="T8">adresse terrain:</text:span><text:span text:style-name="T7"> </text:span></text:p>
          </table:table-cell>
        </table:table-row>
        <table:table-row table:style-name="Tableau2.2">
          <table:table-cell table:style-name="Tableau2.A1" office:value-type="string">
            <text:p text:style-name="P9"/>
            <text:p text:style-name="P9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10"/>
            <text:p text:style-name="P10"><text:span text:style-name="T9">Affaire</text:span> suivie par : </text:p>
            <text:p text:style-name="P10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6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13"><text:span text:style-name="T5">CERTIFICAT DE PERMIS TACITE</text:span><text:span text:style-name="T5"> </text:span></text:p>
      <text:p text:style-name="P14"><text:span text:style-name="T6">délivré par le </text:span>Maire <text:span text:style-name="T6">au nom de la commune</text:span></text:p>
      <text:p text:style-name="P16"/>
      <text:p text:style-name="P17"/>
      <text:p text:style-name="P18"><text:span text:style-name="T11">Le maire de la commune de <text:s text:c="3"/></text:span><text:s/>certifie que <text:s text:c="10"/><text:span text:style-name="T11"><text:s/></text:span>est titulaire<text:span text:style-name="T11"> d’un permis de construire enregistré sous le numéro </text:span><text:span text:style-name="T5">PC 070 <text:s text:c="11"/></text:span><text:span text:style-name="T11"><text:s/></text:span><text:span text:style-name="T4">pour le projet ci-dessus référencé</text:span><text:span text:style-name="T2"> </text:span><text:span text:style-name="T11">depuis le </text:span><text:span text:style-name="T5"><text:s text:c="13"/></text:span><text:span text:style-name="T11">.</text:span></text:p>
      <text:p text:style-name="P18"/>
      <text:p text:style-name="P18"/>
      <text:p text:style-name="P17"/>
      <text:p text:style-name="P19">Ce certificat est délivré en application de l’article R.424-13 du code de l’urbanisme.</text:p>
      <text:p text:style-name="P22"/>
      <text:p text:style-name="P20"/>
      <text:p text:style-name="P20">Fait, le</text:p>
      <text:p text:style-name="P23"/>
      <text:p text:style-name="P20">Le maire, </text:p>
      <text:p text:style-name="P25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 style:text-autospace="no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.25cm"/>
        </style:tab-stops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centré" style:display-name="Normal centré" style:family="paragraph" style:parent-style-name="Standard">
      <style:paragraph-properties fo:margin-left="-1cm" fo:margin-right="5.838cm" fo:text-align="justify" style:justify-single-word="false" fo:text-indent="0cm" style:auto-text-indent="false">
        <style:tab-stops>
          <style:tab-stop style:position="5.128cm" style:type="center"/>
          <style:tab-stop style:position="9.89cm"/>
          <style:tab-stop style:position="10.843cm"/>
          <style:tab-stop style:position="11.16cm"/>
        </style:tab-stops>
      </style:paragraph-properties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Intitulé" style:family="paragraph" style:parent-style-name="Standard">
      <style:paragraph-properties fo:text-align="center" style:justify-single-word="false"/>
    </style:style>
    <style:style style:name="SNAutorité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weight-complex="bold"/>
    </style:style>
    <style:style style:name="SNSignaturePrincipale" style:family="paragraph" style:parent-style-name="Standard" style:next-style-name="SNSignatureGauche">
      <style:paragraph-properties fo:margin-left="6.668cm" fo:margin-right="0cm" fo:text-indent="0cm" style:auto-text-indent="false"/>
    </style:style>
    <style:style style:name="SNSignatureGauche" style:family="paragraph" style:parent-style-name="Standard" style:next-style-name="SNSignatureDroite">
      <style:paragraph-properties fo:margin-left="0cm" fo:margin-right="9.331cm" fo:margin-top="0.423cm" fo:margin-bottom="0.847cm" fo:text-align="center" style:justify-single-word="false" fo:text-indent="0cm" style:auto-text-indent="false"/>
    </style:style>
    <style:style style:name="SNSignatureDroite" style:family="paragraph" style:parent-style-name="Standard" style:next-style-name="SNSignatureGauche">
      <style:paragraph-properties fo:margin-left="0cm" fo:margin-right="9.331cm" fo:margin-top="0.423cm" fo:margin-bottom="0.847cm" fo:text-align="end" style:justify-single-word="false" fo:text-indent="0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fo:text-indent="1.27cm" style:auto-text-indent="false"/>
    </style:style>
    <style:style style:name="SNActe" style:family="paragraph" style:parent-style-name="Standard">
      <style:paragraph-properties fo:margin-top="0.847cm" fo:margin-bottom="0.423cm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text-align="center" style:justify-single-word="false"/>
      <style:text-properties fo:color="#365f91" fo:font-weight="bold" style:font-weight-asian="bold" style:font-weight-complex="bold"/>
    </style:style>
    <style:style style:name="SNIntitulé" style:family="paragraph" style:parent-style-name="Standard">
      <style:paragraph-properties fo:text-align="center" style:justify-single-word="false"/>
    </style:style>
    <style:style style:name="SNLieuDate" style:family="paragraph" style:parent-style-name="Standard" style:next-style-name="SNSignaturePrincipale">
      <style:paragraph-properties fo:margin-left="0cm" fo:margin-right="0cm" fo:margin-top="0.847cm" fo:margin-bottom="0.212cm" fo:text-indent="1.27cm" style:auto-text-indent="false"/>
    </style:style>
    <style:style style:name="article" style:family="paragraph" style:parent-style-name="Standard">
      <style:paragraph-properties fo:margin-top="0.494cm" fo:margin-bottom="0.494cm"/>
    </style:style>
    <style:style style:name="Corps_20_de_20_texte_20_3" style:display-name="Corps de texte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size-complex="8pt"/>
    </style:style>
    <style:style style:name="Page_20_Number" style:display-name="Page Number" style:family="text" style:parent-style-name="Police_20_par_20_défau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bullet text:level="2" text:style-name="WW8Num12z1" style:num-suffix="." text:bullet-char="-">
        <style:list-level-properties text:space-before="0.501cm" text:min-label-width="0.499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I">
        <style:list-level-properties text:space-before="1cm" text:min-label-width="1.27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1.2cm" text:min-label-width="0.631cm"/>
        <style:text-properties style:font-name="Times New Roman"/>
      </text:list-level-style-bullet>
      <text:list-level-style-bullet text:level="2" text:style-name="WW8Num17z0" style:num-suffix="." text:bullet-char="·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I">
        <style:list-level-properties text:space-before="1cm" text:min-label-width="1.27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dc:title>SECTION II</dc:title>
    <meta:creation-date>2013-03-08T14:22:59.02</meta:creation-date>
    <meta:editing-cycles>3</meta:editing-cycles>
    <meta:editing-duration>PT9M16S</meta:editing-duration>
    <dc:date>2013-03-12T15:54:54.19</dc:date>
    <meta:document-statistic meta:table-count="2" meta:image-count="0" meta:object-count="0" meta:page-count="2" meta:paragraph-count="28" meta:word-count="170" meta:character-count="1077"/>
    <meta:user-defined meta:name="Info 1"/>
    <meta:user-defined meta:name="Info 2"/>
    <meta:user-defined meta:name="Info 3"/>
    <meta:user-defined meta:name="Info 4"/>
  </office:meta>
</office:document-meta>
</file>