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0F0DD96048D66661.gif" manifest:media-type="image/gif"/>
  <manifest:file-entry manifest:full-path="Pictures/100002000000000C0000000C15E1D1A93ADB148E.gif" manifest:media-type="image/gif"/>
  <manifest:file-entry manifest:full-path="Pictures/100002000000000E00000007EC98503803A11B39.gif" manifest:media-type="image/gif"/>
  <manifest:file-entry manifest:full-path="Pictures/1004344A000036AC0000200A71041AB6A39A2F22.wmf" manifest:media-type="image/x-wmf"/>
  <manifest:file-entry manifest:full-path="Pictures/100002010000021100000136A8E47233599C18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Liberation Sans1" svg:font-family="'Liberation Sans'"/>
    <style:font-face style:name="Mangal1" svg:font-family="Mangal"/>
    <style:font-face style:name="OpenSymbol" svg:font-family="OpenSymbol"/>
    <style:font-face style:name="Times New Roman4"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701cm" fo:margin-left="0cm" style:page-number="auto" table:align="left" style:writing-mode="lr-tb"/>
    </style:style>
    <style:style style:name="Tableau1.A" style:family="table-column">
      <style:table-column-properties style:column-width="6.308cm"/>
    </style:style>
    <style:style style:name="Tableau1.B" style:family="table-column">
      <style:table-column-properties style:column-width="2.185cm"/>
    </style:style>
    <style:style style:name="Tableau1.C" style:family="table-column">
      <style:table-column-properties style:column-width="9.208cm"/>
    </style:style>
    <style:style style:name="Tableau1.1" style:family="table-row">
      <style:table-row-properties style:min-row-height="3.814cm"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size="10pt" style:font-size-asian="10pt" style:text-scale="110%"/>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officeooo:rsid="0007bbb2" officeooo:paragraph-rsid="0007bbb2" style:font-size-asian="11pt" style:font-size-complex="11pt"/>
    </style:style>
    <style:style style:name="P5" style:family="paragraph" style:parent-style-name="Standard">
      <style:paragraph-properties fo:text-align="center" style:justify-single-word="false" style:snap-to-layout-grid="false"/>
      <style:text-properties fo:color="#000000" style:text-underline-style="none"/>
    </style:style>
    <style:style style:name="P6" style:family="paragraph" style:parent-style-name="Standard">
      <style:paragraph-properties fo:text-align="center" style:justify-single-word="false" style:snap-to-layout-grid="false"/>
      <style:text-properties fo:color="#000000" style:font-name="Times New Roman" fo:font-size="12pt" style:text-underline-style="none" style:font-size-asian="12pt" style:font-size-complex="12pt"/>
    </style:style>
    <style:style style:name="P7" style:family="paragraph" style:parent-style-name="Standard">
      <style:paragraph-properties fo:text-align="justify" style:justify-single-word="false" style:snap-to-layout-grid="false"/>
      <style:text-properties fo:color="#000000" style:font-name="Verdana" fo:font-size="12pt" style:text-underline-style="none" fo:font-weight="bold" fo:background-color="#ffffff" style:font-size-asian="12pt" style:font-weight-asian="bold" style:font-size-complex="12pt" style:font-weight-complex="bold"/>
    </style:style>
    <style:style style:name="P8" style:family="paragraph" style:parent-style-name="Standard">
      <style:paragraph-properties fo:text-align="center" style:justify-single-word="false" style:snap-to-layout-grid="false"/>
      <style:text-properties fo:color="#000000" style:font-name="Verdana" fo:font-size="12pt" style:text-underline-style="none" fo:font-weight="bold" fo:background-color="#fffff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Verdana" fo:font-size="12pt" style:font-size-asian="12pt" style:font-size-complex="12pt"/>
    </style:style>
    <style:style style:name="P10" style:family="paragraph" style:parent-style-name="Standard">
      <style:paragraph-properties fo:text-align="start" style:justify-single-word="false"/>
      <style:text-properties fo:font-variant="small-caps" style:font-name="Verdana" fo:font-size="12pt" fo:font-weight="bold" officeooo:paragraph-rsid="0007bbb2" style:font-size-asian="12pt" style:font-weight-asian="bold" style:font-size-complex="12pt" style:font-weight-complex="bold"/>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style:font-size-asian="10.5pt"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0d4e48" officeooo:paragraph-rsid="000d4e48"/>
    </style:style>
    <style:style style:name="P13" style:family="paragraph" style:parent-style-name="Standard">
      <loext:graphic-properties draw:fill="solid" draw:fill-color="#dddddd" draw:fill-image-width="0cm" draw:fill-image-height="0cm"/>
      <style:paragraph-properties fo:margin-left="0cm" fo:margin-right="0cm" fo:margin-top="0cm" fo:margin-bottom="0cm" loext:contextual-spacing="false" fo:text-align="justify" style:justify-single-word="false" fo:text-indent="0cm" style:auto-text-indent="false" fo:background-color="#dddddd"/>
      <style:text-properties style:font-name="Times New Roman" fo:font-size="12pt" fo:font-weight="normal" officeooo:rsid="000d4e48" officeooo:paragraph-rsid="000d4e48" fo:background-color="#eeeeee"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0d4e48" officeooo:paragraph-rsid="000d4e48" style:font-size-asian="12pt" style:font-weight-asian="normal" style:font-size-complex="12pt" style:font-weight-complex="normal"/>
    </style:style>
    <style:style style:name="P15" style:family="paragraph" style:parent-style-name="Standard">
      <loext:graphic-properties draw:fill="solid" draw:fill-color="#dddddd" draw:fill-image-width="0cm" draw:fill-image-height="0cm"/>
      <style:paragraph-properties fo:margin-left="0cm" fo:margin-right="0cm" fo:margin-top="0cm" fo:margin-bottom="0cm" loext:contextual-spacing="false" fo:text-align="justify" style:justify-single-word="false" fo:text-indent="0cm" style:auto-text-indent="false" fo:background-color="#dddddd"/>
      <style:text-properties style:font-name="Times New Roman" fo:font-size="12pt" fo:font-weight="normal" officeooo:rsid="000d4e48" officeooo:paragraph-rsid="000d4e48"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officeooo:paragraph-rsid="000b8253"/>
    </style:style>
    <style:style style:name="P17" style:family="paragraph" style:parent-style-name="Standard">
      <style:paragraph-properties fo:margin-left="0cm" fo:margin-right="0cm" fo:text-align="start" style:justify-single-word="false" fo:text-indent="0cm" style:auto-text-indent="false"/>
      <style:text-properties officeooo:paragraph-rsid="000b8253"/>
    </style:style>
    <style:style style:name="P1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officeooo:paragraph-rsid="00062b1f"/>
    </style:style>
    <style:style style:name="P19"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6.614cm"/>
        </style:tab-stops>
      </style:paragraph-properties>
      <style:text-properties officeooo:paragraph-rsid="0007a484"/>
    </style:style>
    <style:style style:name="P20"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6.614cm"/>
        </style:tab-stops>
      </style:paragraph-properties>
      <style:text-properties officeooo:paragraph-rsid="000b8253"/>
    </style:style>
    <style:style style:name="P21" style:family="paragraph" style:parent-style-name="Standard">
      <loext:graphic-properties draw:fill="none"/>
      <style:paragraph-properties fo:margin-left="0cm" fo:margin-right="0cm" fo:margin-top="0cm" fo:margin-bottom="0.3cm" loext:contextual-spacing="false" fo:text-align="justify" style:justify-single-word="false" fo:orphans="2" fo:widows="2" fo:text-indent="0cm" style:auto-text-indent="false" fo:background-color="transparent" style:writing-mode="lr-tb"/>
      <style:text-properties officeooo:paragraph-rsid="000d4e48"/>
    </style:style>
    <style:style style:name="P22" style:family="paragraph" style:parent-style-name="Standard">
      <loext:graphic-properties draw:fill="none"/>
      <style:paragraph-properties fo:margin-left="0cm" fo:margin-right="0cm" fo:margin-top="0.101cm" fo:margin-bottom="0.199cm" loext:contextual-spacing="false" fo:text-align="justify" style:justify-single-word="false" fo:orphans="2" fo:widows="2" fo:text-indent="0cm" style:auto-text-indent="false" fo:background-color="transparent" style:writing-mode="lr-tb"/>
      <style:text-properties officeooo:paragraph-rsid="000d4e48"/>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0d4e48"/>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0b8253"/>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0d4e48"/>
    </style:style>
    <style:style style:name="P26"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ab-stops/>
      </style:paragraph-properties>
      <style:text-properties officeooo:rsid="0014153c" officeooo:paragraph-rsid="0014153c"/>
    </style:style>
    <style:style style:name="P2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6.614cm"/>
        </style:tab-stops>
      </style:paragraph-properties>
      <style:text-properties officeooo:paragraph-rsid="000b8253"/>
    </style:style>
    <style:style style:name="P28"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writing-mode="lr-tb">
        <style:tab-stops/>
      </style:paragraph-properties>
      <style:text-properties officeooo:paragraph-rsid="000d4e48"/>
    </style:style>
    <style:style style:name="P29" style:family="paragraph" style:parent-style-name="Standard">
      <style:paragraph-properties fo:margin-left="0cm" fo:margin-right="0cm" fo:text-align="start" style:justify-single-word="false" fo:text-indent="0cm" style:auto-text-indent="false" fo:break-before="page"/>
      <style:text-properties officeooo:paragraph-rsid="000d4e48"/>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paragraph-properties>
      <style:text-properties officeooo:paragraph-rsid="000b8253"/>
    </style:style>
    <style:style style:name="P31" style:family="paragraph" style:parent-style-name="Standard">
      <style:paragraph-properties fo:margin-left="0cm" fo:margin-right="0cm" fo:margin-top="0.3cm" fo:margin-bottom="0.199cm" loext:contextual-spacing="false" fo:text-align="justify" style:justify-single-word="false" fo:text-indent="0cm" style:auto-text-indent="false"/>
      <style:text-properties officeooo:paragraph-rsid="00062b1f"/>
    </style:style>
    <style:style style:name="P3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8pt" style:font-size-asian="8pt" style:font-size-complex="8pt"/>
    </style:style>
    <style:style style:name="P33" style:family="paragraph" style:parent-style-name="Footnote">
      <style:text-properties officeooo:rsid="0009f357" officeooo:paragraph-rsid="0009f357"/>
    </style:style>
    <style:style style:name="P34" style:family="paragraph" style:parent-style-name="Footnote">
      <style:text-properties officeooo:rsid="0010abd5" officeooo:paragraph-rsid="0010abd5"/>
    </style:style>
    <style:style style:name="P35" style:family="paragraph" style:parent-style-name="Footnote" style:master-page-name="">
      <loext:graphic-properties draw:fill="none"/>
      <style:paragraph-properties fo:margin-left="0.801cm" fo:margin-right="0cm" fo:orphans="2" fo:widows="2" fo:text-indent="-0.199cm" style:auto-text-indent="false" style:page-number="auto" fo:background-color="transparent" text:number-lines="false" text:line-number="0" style:writing-mode="lr-tb"/>
      <style:text-properties officeooo:rsid="0010abd5" officeooo:paragraph-rsid="0010abd5"/>
    </style:style>
    <style:style style:name="P36" style:family="paragraph" style:parent-style-name="Standard">
      <style:paragraph-properties fo:margin-left="0cm" fo:margin-right="0cm" fo:text-align="justify" style:justify-single-word="false" fo:text-indent="1.249cm" style:auto-text-indent="false"/>
      <style:text-properties fo:font-size="12pt" officeooo:rsid="000d4e48" officeooo:paragraph-rsid="000d4e48" style:font-size-asian="10.5pt" style:font-size-complex="12pt"/>
    </style:style>
    <style:style style:name="P37" style:family="paragraph" style:parent-style-name="Standard">
      <style:paragraph-properties fo:margin-left="0cm" fo:margin-right="0cm" fo:text-align="start" style:justify-single-word="false" fo:text-indent="1.249cm" style:auto-text-indent="false">
        <style:tab-stops>
          <style:tab-stop style:position="12.594cm"/>
        </style:tab-stops>
      </style:paragraph-properties>
      <style:text-properties fo:font-size="12pt" officeooo:rsid="000d4e48" officeooo:paragraph-rsid="000d4e48" style:font-size-asian="10.5pt"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officeooo:paragraph-rsid="000b8253"/>
    </style:style>
    <style:style style:name="P39" style:family="paragraph" style:parent-style-name="Standard">
      <style:paragraph-properties fo:margin-left="0cm" fo:margin-right="0cm" fo:text-align="justify" style:justify-single-word="false" fo:text-indent="1.249cm" style:auto-text-indent="false"/>
      <style:text-properties officeooo:rsid="0014153c" officeooo:paragraph-rsid="000b8253"/>
    </style:style>
    <style:style style:name="P40" style:family="paragraph" style:parent-style-name="Standard">
      <style:paragraph-properties fo:margin-left="0cm" fo:margin-right="0cm" fo:text-align="end" style:justify-single-word="false" fo:text-indent="1.249cm" style:auto-text-indent="false"/>
      <style:text-properties officeooo:rsid="0014153c" officeooo:paragraph-rsid="0014153c"/>
    </style:style>
    <style:style style:name="P41" style:family="paragraph" style:parent-style-name="Standard">
      <style:paragraph-properties fo:margin-left="0cm" fo:margin-right="0.101cm" fo:margin-top="0cm" fo:margin-bottom="0.199cm" loext:contextual-spacing="false" fo:text-align="justify" style:justify-single-word="false" fo:text-indent="0cm" style:auto-text-indent="false"/>
      <style:text-properties officeooo:paragraph-rsid="00062b1f"/>
    </style:style>
    <style:style style:name="P42" style:family="paragraph" style:parent-style-name="Standard">
      <style:paragraph-properties fo:margin-top="0cm" fo:margin-bottom="0.199cm" loext:contextual-spacing="false" fo:text-align="justify" style:justify-single-word="false"/>
      <style:text-properties officeooo:paragraph-rsid="0007a484"/>
    </style:style>
    <style:style style:name="P43" style:family="paragraph" style:parent-style-name="Standard">
      <style:paragraph-properties fo:margin-top="0cm" fo:margin-bottom="0.199cm" loext:contextual-spacing="false" fo:text-align="justify" style:justify-single-word="false">
        <style:tab-stops/>
      </style:paragraph-properties>
      <style:text-properties officeooo:paragraph-rsid="00062b1f"/>
    </style:style>
    <style:style style:name="P44" style:family="paragraph" style:parent-style-name="Standard">
      <style:paragraph-properties fo:margin-top="0.101cm" fo:margin-bottom="0.101cm" loext:contextual-spacing="false" fo:text-align="justify" style:justify-single-word="false"/>
      <style:text-properties officeooo:paragraph-rsid="00062b1f"/>
    </style:style>
    <style:style style:name="P45" style:family="paragraph" style:parent-style-name="Standard">
      <style:paragraph-properties fo:margin-top="0.101cm" fo:margin-bottom="0.101cm" loext:contextual-spacing="false" fo:text-align="justify" style:justify-single-word="false">
        <style:tab-stops/>
      </style:paragraph-properties>
      <style:text-properties officeooo:paragraph-rsid="00062b1f"/>
    </style:style>
    <style:style style:name="P46" style:family="paragraph" style:parent-style-name="Standard">
      <style:paragraph-properties fo:margin-top="0.101cm" fo:margin-bottom="0.101cm" loext:contextual-spacing="false" fo:text-align="justify" style:justify-single-word="false">
        <style:tab-stops/>
      </style:paragraph-properties>
      <style:text-properties officeooo:paragraph-rsid="000d4e48"/>
    </style:style>
    <style:style style:name="P47" style:family="paragraph" style:parent-style-name="Standard">
      <style:paragraph-properties fo:margin-top="0.3cm" fo:margin-bottom="0.3cm" loext:contextual-spacing="false" fo:text-align="justify" style:justify-single-word="false"/>
      <style:text-properties officeooo:paragraph-rsid="00062b1f"/>
    </style:style>
    <style:style style:name="P48" style:family="paragraph">
      <style:paragraph-properties fo:text-align="center"/>
    </style:style>
    <style:style style:name="T1" style:family="text">
      <style:text-properties style:use-window-font-color="true" style:font-name="Verdana" fo:font-size="12pt" fo:language="fr" fo:country="FR" fo:font-style="normal" officeooo:rsid="00062b1f" style:font-name-asian="Times New Roman" style:font-size-asian="12pt" style:font-style-asian="normal" style:font-name-complex="Times New Roman" style:font-size-complex="12pt" style:language-complex="fr" style:country-complex="FR" style:font-style-complex="normal"/>
    </style:style>
    <style:style style:name="T2" style:family="text">
      <style:text-properties style:use-window-font-color="true" style:font-name="Verdana" fo:font-size="12pt" fo:language="fr" fo:country="FR" fo:font-style="normal" fo:font-weight="bold" officeooo:rsid="00062b1f" style:font-name-asian="Times New Roman" style:font-size-asian="12pt" style:font-style-asian="normal" style:font-weight-asian="bold" style:font-name-complex="Times New Roman" style:font-size-complex="12pt" style:language-complex="fr" style:country-complex="FR" style:font-style-complex="normal" style:font-weight-complex="bold"/>
    </style:style>
    <style:style style:name="T3" style:family="text">
      <style:text-properties style:use-window-font-color="true" style:font-name="Verdana" fo:font-size="12pt" fo:language="fr" fo:country="FR" fo:font-style="normal" fo:font-weight="bold" officeooo:rsid="000b8253" style:font-name-asian="Times New Roman" style:font-size-asian="12pt" style:font-style-asian="normal" style:font-weight-asian="bold" style:font-name-complex="Times New Roman" style:font-size-complex="12pt" style:language-complex="fr" style:country-complex="FR" style:font-style-complex="normal" style:font-weight-complex="bold"/>
    </style:style>
    <style:style style:name="T4" style:family="text">
      <style:text-properties style:use-window-font-color="true" style:font-name="Verdana" fo:font-size="12pt" fo:language="fr" fo:country="FR" fo:font-style="normal" fo:font-weight="bold" officeooo:rsid="000d4e48" style:font-name-asian="Times New Roman" style:font-size-asian="12pt" style:font-style-asian="normal" style:font-weight-asian="bold" style:font-name-complex="Times New Roman" style:font-size-complex="12pt" style:language-complex="fr" style:country-complex="FR" style:font-style-complex="normal" style:font-weight-complex="bold"/>
    </style:style>
    <style:style style:name="T5" style:family="text">
      <style:text-properties style:use-window-font-color="true" style:font-name="Verdana" fo:font-size="13pt" fo:language="fr" fo:country="FR" fo:font-style="normal" fo:font-weight="bold" officeooo:rsid="00062b1f" style:font-name-asian="Times New Roman" style:font-size-asian="13pt" style:font-style-asian="normal" style:font-weight-asian="bold" style:font-name-complex="Times New Roman" style:font-size-complex="13pt" style:language-complex="fr" style:country-complex="FR" style:font-style-complex="normal" style:font-weight-complex="bold"/>
    </style:style>
    <style:style style:name="T6" style:family="text">
      <style:text-properties style:use-window-font-color="true" style:font-name="Verdana" fo:font-size="11pt" fo:language="fr" fo:country="FR" fo:font-style="normal" fo:font-weight="bold" officeooo:rsid="00062b1f" style:font-name-asian="Times New Roman" style:font-size-asian="11pt" style:font-style-asian="normal" style:font-weight-asian="bold" style:font-name-complex="Times New Roman" style:font-size-complex="11pt" style:language-complex="fr" style:country-complex="FR" style:font-style-complex="normal" style:font-weight-complex="bold"/>
    </style:style>
    <style:style style:name="T7" style:family="text">
      <style:text-properties style:use-window-font-color="true" style:font-name="Verdana" fo:font-size="11pt" fo:language="fr" fo:country="FR" fo:font-style="normal" fo:font-weight="bold" officeooo:rsid="0010abd5" style:font-name-asian="Times New Roman" style:font-size-asian="11pt" style:font-style-asian="normal" style:font-weight-asian="bold" style:font-name-complex="Times New Roman" style:font-size-complex="11pt" style:language-complex="fr" style:country-complex="FR" style:font-style-complex="normal" style:font-weight-complex="bold"/>
    </style:style>
    <style:style style:name="T8" style:family="text">
      <style:text-properties style:use-window-font-color="true" style:font-name="Verdana" fo:font-size="11pt" fo:language="fr" fo:country="FR" fo:font-style="normal" officeooo:rsid="00062b1f" style:font-name-asian="Times New Roman" style:font-size-asian="11pt" style:font-style-asian="normal" style:font-name-complex="Times New Roman" style:font-size-complex="11pt" style:language-complex="fr" style:country-complex="FR" style:font-style-complex="normal"/>
    </style:style>
    <style:style style:name="T9" style:family="text">
      <style:text-properties style:use-window-font-color="true" style:font-name="Verdana" fo:font-size="11pt" fo:language="fr" fo:country="FR" fo:font-style="normal" officeooo:rsid="000963b0" style:font-name-asian="Times New Roman" style:font-size-asian="11pt" style:font-style-asian="normal" style:font-name-complex="Times New Roman" style:font-size-complex="11pt" style:language-complex="fr" style:country-complex="FR" style:font-style-complex="normal"/>
    </style:style>
    <style:style style:name="T10" style:family="text">
      <style:text-properties style:use-window-font-color="true" style:font-name="Verdana" fo:font-size="11pt" fo:language="fr" fo:country="FR" fo:font-style="normal" officeooo:rsid="0009f357" style:font-name-asian="Times New Roman" style:font-size-asian="11pt" style:font-style-asian="normal" style:font-name-complex="Times New Roman" style:font-size-complex="11pt" style:language-complex="fr" style:country-complex="FR" style:font-style-complex="normal"/>
    </style:style>
    <style:style style:name="T11" style:family="text">
      <style:text-properties style:use-window-font-color="true" style:font-name="Verdana" fo:font-size="11pt" fo:language="fr" fo:country="FR" fo:font-style="normal" officeooo:rsid="000b8253" style:font-name-asian="Times New Roman" style:font-size-asian="11pt" style:font-style-asian="normal" style:font-name-complex="Times New Roman" style:font-size-complex="11pt" style:language-complex="fr" style:country-complex="FR" style:font-style-complex="normal"/>
    </style:style>
    <style:style style:name="T12" style:family="text">
      <style:text-properties style:use-window-font-color="true" style:font-name="Verdana" fo:font-size="11pt" fo:language="fr" fo:country="FR" fo:font-style="normal" fo:font-weight="normal"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13" style:family="text">
      <style:text-properties style:use-window-font-color="true" style:font-name="Verdana" fo:font-size="11pt" fo:language="fr" fo:country="FR" fo:font-style="normal" fo:font-weight="normal" officeooo:rsid="000b8253"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14" style:family="text">
      <style:text-properties style:use-window-font-color="true" style:font-name="Verdana" fo:font-size="11pt" fo:language="fr" fo:country="FR" fo:font-style="normal" fo:font-weight="normal" officeooo:rsid="000d4e48"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15" style:family="text">
      <style:text-properties style:use-window-font-color="true" style:font-name="Verdana" fo:font-size="11pt" fo:language="fr" fo:country="FR" fo:font-style="normal" fo:font-weight="normal" officeooo:rsid="00129f01"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16" style:family="text">
      <style:text-properties style:use-window-font-color="true" style:font-name="Verdana" fo:font-size="11pt" fo:language="fr" fo:country="FR" fo:font-style="normal" fo:font-weight="normal" officeooo:rsid="0018ab5b"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17" style:family="text">
      <style:text-properties style:use-window-font-color="true" style:font-name="Verdana" fo:font-size="11pt" fo:language="fr" fo:country="FR" fo:font-style="italic" officeooo:rsid="00062b1f" style:font-name-asian="Times New Roman" style:font-size-asian="11pt" style:font-style-asian="italic" style:font-name-complex="Times New Roman" style:font-size-complex="11pt" style:language-complex="fr" style:country-complex="FR" style:font-style-complex="italic"/>
    </style:style>
    <style:style style:name="T18" style:family="text">
      <style:text-properties style:use-window-font-color="true" style:font-name="Verdana" fo:font-size="11pt" fo:language="fr" fo:country="FR" fo:font-style="italic" officeooo:rsid="0009f357" style:font-name-asian="Times New Roman" style:font-size-asian="11pt" style:font-style-asian="italic" style:font-name-complex="Times New Roman" style:font-size-complex="11pt" style:language-complex="fr" style:country-complex="FR" style:font-style-complex="italic"/>
    </style:style>
    <style:style style:name="T19" style:family="text">
      <style:text-properties style:use-window-font-color="true" style:font-name="Verdana" fo:font-size="11pt" fo:language="fr" fo:country="FR" fo:font-style="italic" officeooo:rsid="000b8253" style:font-name-asian="Times New Roman" style:font-size-asian="11pt" style:font-style-asian="italic" style:font-name-complex="Times New Roman" style:font-size-complex="11pt" style:language-complex="fr" style:country-complex="FR" style:font-style-complex="italic"/>
    </style:style>
    <style:style style:name="T20" style:family="text">
      <style:text-properties style:use-window-font-color="true" style:font-name="Wingdings" fo:font-size="11pt" fo:language="fr" fo:country="FR" fo:font-style="normal" fo:font-weight="normal" officeooo:rsid="000b8253" style:font-name-asian="Times New Roman" style:font-size-asian="11pt" style:font-style-asian="normal" style:font-weight-asian="normal" style:font-name-complex="Times New Roman" style:font-size-complex="11pt" style:language-complex="fr" style:country-complex="FR" style:font-style-complex="normal" style:font-weight-complex="normal"/>
    </style:style>
    <style:style style:name="T21" style:family="text">
      <style:text-properties style:use-window-font-color="true" style:font-name="Wingdings1" fo:font-size="11pt" fo:language="fr" fo:country="FR" fo:font-style="normal" officeooo:rsid="00062b1f" style:font-name-asian="Wingdings" style:font-size-asian="11pt" style:font-style-asian="normal" style:font-name-complex="Wingdings" style:font-size-complex="11pt" style:language-complex="fr" style:country-complex="FR" style:font-style-complex="normal"/>
    </style:style>
    <style:style style:name="T22" style:family="text">
      <style:text-properties style:use-window-font-color="true" style:font-name="Wingdings1" fo:font-size="11pt" fo:language="fr" fo:country="FR" fo:font-style="normal" fo:font-weight="normal" officeooo:rsid="00062b1f" style:font-name-asian="Wingdings" style:font-size-asian="11pt" style:font-style-asian="normal" style:font-weight-asian="normal" style:font-name-complex="Wingdings" style:font-size-complex="11pt" style:language-complex="fr" style:country-complex="FR" style:font-style-complex="normal" style:font-weight-complex="normal"/>
    </style:style>
    <style:style style:name="T23" style:family="text">
      <style:text-properties style:text-underline-style="solid" style:text-underline-width="auto" style:text-underline-color="font-color"/>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062b1f" style:font-size-asian="12pt" style:font-size-complex="12pt"/>
    </style:style>
    <style:style style:name="T27" style:family="text">
      <style:text-properties style:font-name="Times New Roman" fo:font-size="12pt" officeooo:rsid="0018ab5b" style:font-size-asian="12pt" style:font-size-complex="12pt"/>
    </style:style>
    <style:style style:name="T28" style:family="text">
      <style:text-properties officeooo:rsid="00062b1f"/>
    </style:style>
    <style:style style:name="T29" style:family="text">
      <style:text-properties style:text-position="33% 58%" style:font-name="Times New Roman" fo:font-size="12pt" style:font-size-asian="12pt" style:font-size-complex="12pt"/>
    </style:style>
    <style:style style:name="T30" style:family="text">
      <style:text-properties officeooo:rsid="0007bbb2"/>
    </style:style>
    <style:style style:name="T31" style:family="text">
      <style:text-properties officeooo:rsid="0012232c"/>
    </style:style>
    <style:style style:name="T32" style:family="text">
      <style:text-properties officeooo:rsid="0019a5a8"/>
    </style:style>
    <style:style style:name="T33" style:family="text">
      <style:text-properties officeooo:rsid="001a7e63"/>
    </style:style>
    <style:style style:name="T34" style:family="text">
      <style:text-properties style:font-name="Times New Roman4" officeooo:rsid="001a7e63" style:font-name-asian="Times New Roman"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Direction départementale des territoires</text:p>
            <text:p text:style-name="P3"><text:bookmark-start text:name="DIR"/>S<text:bookmark-end text:name="DIR"/>ervice environnement et risques</text:p>
            <text:p text:style-name="P4"/>
            <text:p text:style-name="P4">24, boulevard des Alliés – BP 389 – 70014 VESOUL CEDEX</text:p>
            <text:p text:style-name="P3"/>
            <text:p text:style-name="P3"><text:span text:style-name="T23">Mél</text:span> : <text:span text:style-name="T28">ddt-bfc</text:span>@<text:bookmark-start text:name="MEL"/>haute<text:bookmark-end text:name="MEL"/>-saone.gouv.fr</text:p>
          </table:table-cell>
          <table:table-cell table:style-name="Tableau1.A1" office:value-type="string">
            <text:p text:style-name="P2"/>
          </table:table-cell>
          <table:table-cell table:style-name="Tableau1.A1" office:value-type="string">
            <text:p text:style-name="P7"/>
            <text:p text:style-name="P8">FORMULAIRE DE CANDIDATURE</text:p>
            <text:p text:style-name="P9">À UN POSTE DE LIEUTENANT DE</text:p>
            <text:p text:style-name="P9">LOUVETERIE <text:span text:style-name="T32">sur l’UGC de l’Ermitage</text:span></text:p>
            <text:p text:style-name="P5"/>
            <text:p text:style-name="P6">Département d<text:span text:style-name="T30">e la Haute-Saône</text:span></text:p>
            <text:p text:style-name="Standard"><text:span text:style-name="T25">Période du 1</text:span><text:span text:style-name="T29">er </text:span><text:span text:style-name="T27">septembre</text:span><text:span text:style-name="T25"> 2020 au 31 décembre 20</text:span><text:span text:style-name="T26">24</text:span></text:p>
          </table:table-cell>
        </table:table-row>
      </table:table>
      <text:p text:style-name="P31"><text:span text:style-name="corps_20_de_20_textes"><text:span text:style-name="T8">NOM : .......................................……….... Prénom : …………………………………………………………</text:span></text:span></text:p>
      <text:p text:style-name="P18"><text:span text:style-name="corps_20_de_20_textes"><text:span text:style-name="T8">Date de naissance </text:span></text:span><text:span text:style-name="corps_20_de_20_textes"><text:span text:style-name="T8"><text:note text:id="ftn1" text:note-class="footnote"><text:note-citation>1</text:note-citation><text:note-body><text:p text:style-name="P33">Le mandat de lieutenant de louveterie prendra fin à <text:s/>la date du 75ème <text:s/>anniversaire</text:p></text:note-body></text:note></text:span></text:span><text:span text:style-name="corps_20_de_20_textes"><text:span text:style-name="T8"><text:s/>: ………………………………………………………………………………………………....……..…</text:span></text:span></text:p>
      <text:p text:style-name="P18"><text:span text:style-name="corps_20_de_20_textes"><text:span text:style-name="T8">Adresse de la résidence principale : ..................................………………………...………………...</text:span></text:span></text:p>
      <text:p text:style-name="P18"><text:span text:style-name="corps_20_de_20_textes"><text:span text:style-name="T8">Code Postal : .................................. Ville : .........................................……………………..</text:span></text:span></text:p>
      <text:p text:style-name="P18"><text:span text:style-name="corps_20_de_20_textes"><text:span text:style-name="T8">Téléphone fixe : ...................................……... Portable : ...............……………………………...</text:span></text:span></text:p>
      <text:p text:style-name="P41"><text:span text:style-name="corps_20_de_20_textes"><text:span text:style-name="T8">Mél : .....................................................…………………………..</text:span></text:span></text:p>
      <text:p text:style-name="P47"><text:span text:style-name="corps_20_de_20_textes"><text:span text:style-name="T2">Conditions de nomination des lieutenants de louveterie </text:span></text:span><text:span text:style-name="corps_20_de_20_textes"><text:span text:style-name="T5">:</text:span></text:span></text:p>
      <text:p text:style-name="P44"><draw:line text:anchor-type="paragraph" draw:z-index="0" draw:style-name="gr1" draw:text-style-name="P48" svg:x1="-0.005cm" svg:y1="-0.182cm" svg:x2="17.593cm" svg:y2="-0.182cm"><text:p/></draw:line><text:span text:style-name="corps_20_de_20_textes"><text:span text:style-name="T6">Je déclare </text:span></text:span><text:span text:style-name="corps_20_de_20_textes"><text:span text:style-name="T8">: (</text:span></text:span><text:span text:style-name="corps_20_de_20_textes"><text:span text:style-name="T1">cochez les cases correspondantes)</text:span></text:span></text:p>
      <text:p text:style-name="P43"><text:span text:style-name="corps_20_de_20_textes"><text:span text:style-name="T21"></text:span></text:span><text:span text:style-name="corps_20_de_20_textes"><text:span text:style-name="T8"> Être de nationalité française </text:span></text:span><text:span text:style-name="corps_20_de_20_textes"><text:span text:style-name="T17">(joindre une photocopie recto-verso de la carte d’identité valide)</text:span></text:span></text:p>
      <text:p text:style-name="P43"><text:span text:style-name="corps_20_de_20_textes"><text:span text:style-name="T21"></text:span></text:span><text:span text:style-name="corps_20_de_20_textes"><text:span text:style-name="T8"> Jouir de mes droits civiques </text:span></text:span><text:span text:style-name="corps_20_de_20_textes"><text:span text:style-name="T17">(joindre la photocopie de la carte d’électeur)</text:span></text:span></text:p>
      <text:p text:style-name="P43"><text:span text:style-name="corps_20_de_20_textes"><text:span text:style-name="T21"></text:span></text:span><text:span text:style-name="corps_20_de_20_textes"><text:span text:style-name="T8"> Résider en Haute-Saône ou dans un canton limitrophe </text:span></text:span><text:span text:style-name="corps_20_de_20_textes"><text:span text:style-name="T17">(fournir une attestation de domicile) </text:span></text:span></text:p>
      <text:p text:style-name="P43"><text:span text:style-name="corps_20_de_20_textes"><text:span text:style-name="T21"></text:span></text:span><text:span text:style-name="corps_20_de_20_textes"><text:span text:style-name="T8"> Détenir un permis de chasser depuis au moins cinq ans </text:span></text:span><text:span text:style-name="corps_20_de_20_textes"><text:span text:style-name="T17">(joindre la photocopie recto-verso du permis de chasser)</text:span></text:span></text:p>
      <text:p text:style-name="P43"><text:span text:style-name="corps_20_de_20_textes"><text:span text:style-name="T21"></text:span></text:span><text:span text:style-name="corps_20_de_20_textes"><text:span text:style-name="T8"> Être en condition physique compatible avec l’exercice de la fonction de lieutenant de louveterie </text:span></text:span><text:span text:style-name="corps_20_de_20_textes"><text:span text:style-name="T17">(joindre </text:span></text:span><text:span text:style-name="corps_20_de_20_textes"><text:span text:style-name="T18">le</text:span></text:span><text:span text:style-name="corps_20_de_20_textes"><text:span text:style-name="T17"> certificat médical </text:span></text:span><text:span text:style-name="corps_20_de_20_textes"><text:span text:style-name="T18">d’un médecin agréé datant de moins de 2 mois</text:span></text:span><text:span text:style-name="corps_20_de_20_textes"><text:span text:style-name="T18"><text:note text:id="ftn2" text:note-class="footnote"><text:note-citation>2</text:note-citation><text:note-body><text:p text:style-name="P34">Le certificat médical mentionnera les affections médicales ou infirmités <text:span text:style-name="T31">re</text:span>ndant dangereuse la pratique de la chasse (R.423-25 du code de l’environnement) :</text:p><text:p text:style-name="P34"><text:tab/>- Toute infirmité ou mutilation ne laissant pas la possibilité d'une action de tir à tout moment, précise et sûre ; </text:p><text:p text:style-name="P35">- Toute affection entraînant ou risquant d'entraîner des troubles moteurs, sensitifs ou psychiques perturbant la vigilance, l'équilibre, la coordination des mouvements ou le comportement ; </text:p><text:p text:style-name="P35">- Toute affection entraînant ou risquant d'entraîner un déficit visuel ou auditif susceptible de compromettre ou de limiter les possibilités d'appréciation de l'objectif du tir et de son environnement ; </text:p><text:p text:style-name="P35">- Toute intoxication chronique ou aiguë ou tout traitement médicamenteux dont les effets peuvent entraîner les mêmes risques. </text:p></text:note-body></text:note></text:span></text:span><text:span text:style-name="corps_20_de_20_textes"><text:span text:style-name="T18">)</text:span></text:span></text:p>
      <text:p text:style-name="P43"><text:span text:style-name="corps_20_de_20_textes"><text:span text:style-name="T21"> </text:span></text:span><text:span text:style-name="corps_20_de_20_textes"><text:span text:style-name="T8">Justifier de compétences cynégétiques (connaissance du monde cynégétique, <text:s/>connaissance des espèces de la faune sauvage, connaissance de la réglementation, aptitude à diriger et à encadrer)</text:span></text:span></text:p>
      <text:p text:style-name="P43"><text:span text:style-name="corps_20_de_20_textes"><text:span text:style-name="T21"></text:span></text:span><text:span text:style-name="corps_20_de_20_textes"><text:span text:style-name="T8"> Ne pas avoir fait l’objet d’une condamnation pénale en matière de chasse, de pêche <text:s text:c="2"/>et de la protection de la nature (</text:span></text:span><text:span text:style-name="corps_20_de_20_textes"><text:span text:style-name="T17">joindre l’extrait n° 3 du casier judiciaire vierge sur le site internet</text:span></text:span><text:span text:style-name="corps_20_de_20_textes"><text:span text:style-name="T8"> </text:span></text:span><text:a xlink:type="simple" xlink:href="https://casier-judiciaire.justice.gouv.fr/pages/accueil.xhtml" text:style-name="Internet_20_link" text:visited-style-name="Visited_20_Internet_20_Link"><text:span text:style-name="corps_20_de_20_textes">https://casier-judiciaire.justice.gouv.fr/pages/accueil.xhtml</text:span></text:a><text:span text:style-name="corps_20_de_20_textes"><text:span text:style-name="T8">,</text:span></text:span><text:span text:style-name="corps_20_de_20_textes"><text:span text:style-name="T17"> le bulletin N° 2 est demandé par la DDT)</text:span></text:span></text:p>
      <text:p text:style-name="P17"><text:soft-page-break/><text:span text:style-name="corps_20_de_20_textes"><text:span text:style-name="T3">Questionnaire</text:span></text:span><text:span text:style-name="corps_20_de_20_textes"><text:span text:style-name="T2"> </text:span></text:span><text:span text:style-name="corps_20_de_20_textes"><text:span text:style-name="T5">:</text:span></text:span></text:p>
      <text:p text:style-name="P38"><draw:line text:anchor-type="paragraph" draw:z-index="2" draw:style-name="gr1" draw:text-style-name="P48" svg:x1="-0.032cm" svg:y1="0.03cm" svg:x2="16.914cm" svg:y2="0.03cm"><text:p/></draw:line><text:span text:style-name="corps_20_de_20_textes"><text:span text:style-name="T5"/></text:span></text:p>
      <text:p text:style-name="P16"><text:span text:style-name="corps_20_de_20_textes"><text:span text:style-name="T20">t</text:span></text:span><text:span text:style-name="corps_20_de_20_textes"><text:span text:style-name="T13"> Exercez-vous une activité commerciale liée à la chasse ? - Si oui, laquelle ? :</text:span></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24"><text:span text:style-name="corps_20_de_20_textes"><text:span text:style-name="T20">t</text:span></text:span><text:span text:style-name="corps_20_de_20_textes"><text:span text:style-name="T13"> Quel temps moyen pensez-vous pouvoir consacrer à la Louveterie par semaine ?:</text:span></text:span></text:p>
      <text:p text:style-name="P24"><text:span text:style-name="corps_20_de_20_textes"><text:span text:style-name="T13"/></text:span></text:p>
      <text:p text:style-name="P24"><text:span text:style-name="corps_20_de_20_textes"><text:span text:style-name="T13"/></text:span></text:p>
      <text:p text:style-name="P24"><text:span text:style-name="corps_20_de_20_textes"><text:span text:style-name="T13"/></text:span></text:p>
      <text:p text:style-name="P24"><text:span text:style-name="corps_20_de_20_textes"><text:span text:style-name="T13"/></text:span></text:p>
      <text:p text:style-name="P24"><text:span text:style-name="corps_20_de_20_textes"><text:span text:style-name="T13"/></text:span></text:p>
      <text:p text:style-name="P16"><text:span text:style-name="corps_20_de_20_textes"><text:span text:style-name="T20">t</text:span></text:span><text:span text:style-name="corps_20_de_20_textes"><text:span text:style-name="T13"> De quels moyens disposez-vous ? (véhicule, armes, chiens...) :</text:span></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16"><text:span text:style-name="corps_20_de_20_textes"><text:span text:style-name="T20">t</text:span></text:span><text:span text:style-name="corps_20_de_20_textes"><text:span text:style-name="T13"> Quelles fonctions exercez-vous au titre de la chasse (par exemple : garde-particulier, membre d'un bureau de Société de Chasse, administrateur de la fédération de chasse ...)</text:span></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38"><text:span text:style-name="corps_20_de_20_textes"><text:span text:style-name="T13"/></text:span></text:p>
      <text:p text:style-name="P23"><text:span text:style-name="corps_20_de_20_textes"><text:span text:style-name="T20">t</text:span></text:span><text:span text:style-name="corps_20_de_20_textes"><text:span text:style-name="T13"> </text:span></text:span><text:span text:style-name="corps_20_de_20_textes"><text:span text:style-name="T14">Êtes-vous détenteur d’un plan de chasse en Haute-Saône à votre nom ? Si oui, indiquer la commune et le numéro de plan de chasse</text:span></text:span></text:p>
      <text:p text:style-name="P28"><text:span text:style-name="corps_20_de_20_textes"><text:span text:style-name="T22"></text:span></text:span><text:span text:style-name="corps_20_de_20_textes"><text:span text:style-name="T14"> Oui<text:tab/><text:tab/><text:tab/><text:tab/><text:tab/></text:span></text:span><text:span text:style-name="corps_20_de_20_textes"><text:span text:style-name="T22"></text:span></text:span><text:span text:style-name="corps_20_de_20_textes"><text:span text:style-name="T14"> Non</text:span></text:span></text:p>
      <text:p text:style-name="P21"><text:span text:style-name="corps_20_de_20_textes"><text:span text:style-name="T14">Commune : ............................................... N° de plan de chasse : .........…………..…</text:span></text:span></text:p>
      <text:p text:style-name="P25"><text:span text:style-name="corps_20_de_20_textes"><text:span text:style-name="T20"/></text:span></text:p>
      <text:p text:style-name="P25"><text:span text:style-name="corps_20_de_20_textes"><text:span text:style-name="T20">t</text:span></text:span><text:span text:style-name="corps_20_de_20_textes"><text:span text:style-name="T13"> </text:span></text:span><text:span text:style-name="corps_20_de_20_textes"><text:span text:style-name="T14">Êtes-vous assermenté au titre de la police de la chasse ? Si oui, quel secteur et pour qui ?</text:span></text:span></text:p>
      <text:p text:style-name="P28"><text:span text:style-name="corps_20_de_20_textes"><text:span text:style-name="T22"></text:span></text:span><text:span text:style-name="corps_20_de_20_textes"><text:span text:style-name="T14"> Oui<text:tab/><text:tab/><text:tab/><text:tab/><text:tab/></text:span></text:span><text:span text:style-name="corps_20_de_20_textes"><text:span text:style-name="T22"></text:span></text:span><text:span text:style-name="corps_20_de_20_textes"><text:span text:style-name="T14"> Non</text:span></text:span></text:p>
      <text:p text:style-name="P25"><text:span text:style-name="corps_20_de_20_textes"><text:span text:style-name="T14">Secteur :................................................ Pour qui : ..........................…………………..</text:span></text:span></text:p>
      <text:p text:style-name="P25"><text:span text:style-name="corps_20_de_20_textes"><text:span text:style-name="T14"/></text:span></text:p>
      <text:p text:style-name="P25"><text:span text:style-name="corps_20_de_20_textes"><text:span text:style-name="T20"/></text:span></text:p>
      <text:p text:style-name="P25"><text:span text:style-name="corps_20_de_20_textes"><text:span text:style-name="T16"/></text:span></text:p>
      <text:p text:style-name="P22"><text:span text:style-name="corps_20_de_20_textes"><text:span text:style-name="T14"/></text:span></text:p>
      <text:p text:style-name="P26">2/4</text:p>
      <text:p text:style-name="P30"><text:span text:style-name="corps_20_de_20_textes"><text:span text:style-name="T20">t</text:span></text:span><text:span text:style-name="corps_20_de_20_textes"><text:span text:style-name="T13"> Motivations </text:span></text:span><text:span text:style-name="corps_20_de_20_textes"><text:span text:style-name="T14">à exercer la fonction de lieutenant de louveterie</text:span></text:span><text:span text:style-name="corps_20_de_20_textes"><text:span text:style-name="T13"> (compétences cynégétiques, territoires de chasse fréquentés, </text:span></text:span><text:span text:style-name="corps_20_de_20_textes"><text:span text:style-name="T14">expérience </text:span></text:span><text:span text:style-name="corps_20_de_20_textes"><text:span text:style-name="T15">dans l’organisation des battues, capacité d’écoute et de gestion des conflits </text:span></text:span><text:span text:style-name="corps_20_de_20_textes"><text:span text:style-name="T14">...</text:span></text:span><text:span text:style-name="corps_20_de_20_textes"><text:span text:style-name="T13">)</text:span></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39"><text:span text:style-name="corps_20_de_20_textes"><text:span text:style-name="T12"/></text:span></text:p>
      <text:p text:style-name="P40"><text:span text:style-name="corps_20_de_20_textes"><text:span text:style-name="T12">3/4</text:span></text:span></text:p>
      <text:p text:style-name="P29"><text:span text:style-name="corps_20_de_20_textes"><text:span text:style-name="T4">Engagement</text:span></text:span><text:span text:style-name="corps_20_de_20_textes"><text:span text:style-name="T2"> </text:span></text:span><text:span text:style-name="corps_20_de_20_textes"><text:span text:style-name="T5">:</text:span></text:span></text:p>
      <text:p text:style-name="P46"><draw:line text:anchor-type="paragraph" draw:z-index="3" draw:style-name="gr1" draw:text-style-name="P48" svg:x1="-0.032cm" svg:y1="0.03cm" svg:x2="16.914cm" svg:y2="0.03cm"><text:p/></draw:line><text:span text:style-name="corps_20_de_20_textes"><text:span text:style-name="T5"/></text:span></text:p>
      <text:p text:style-name="P46"><text:span text:style-name="corps_20_de_20_textes"><text:span text:style-name="T6">Je m’engage </text:span></text:span><text:span text:style-name="corps_20_de_20_textes"><text:span text:style-name="T7">pendant toute la durée de mon mandat </text:span></text:span><text:span text:style-name="corps_20_de_20_textes"><text:span text:style-name="T6">: </text:span></text:span><text:span text:style-name="corps_20_de_20_textes"><text:span text:style-name="T8">(cochez l</text:span></text:span><text:span text:style-name="corps_20_de_20_textes"><text:span text:style-name="T11">es</text:span></text:span><text:span text:style-name="corps_20_de_20_textes"><text:span text:style-name="T9"> case</text:span></text:span><text:span text:style-name="corps_20_de_20_textes"><text:span text:style-name="T11">s</text:span></text:span><text:span text:style-name="corps_20_de_20_textes"><text:span text:style-name="T8"> correspondante</text:span></text:span><text:span text:style-name="corps_20_de_20_textes"><text:span text:style-name="T11">s</text:span></text:span><text:span text:style-name="corps_20_de_20_textes"><text:span text:style-name="T8">)</text:span></text:span></text:p>
      <text:p text:style-name="P45"><text:span text:style-name="corps_20_de_20_textes"><text:span text:style-name="T21"></text:span></text:span><text:span text:style-name="corps_20_de_20_textes"><text:span text:style-name="T8"> à entretenir à mes frais, soit </text:span></text:span><text:span text:style-name="corps_20_de_20_textes"><text:span text:style-name="T10">au moins</text:span></text:span><text:span text:style-name="corps_20_de_20_textes"><text:span text:style-name="T8"> 4 chiens courants réservés exclusivement à la chasse au sanglier ou du renard, soit au moins 2 chiens de déterrage.</text:span></text:span></text:p>
      <text:p text:style-name="P42"><text:span text:style-name="corps_20_de_20_textes"><text:span text:style-name="T8">Nombre de chiens : ..............................Race : .........................……...............……...</text:span></text:span></text:p>
      <text:p text:style-name="P42"><text:span text:style-name="corps_20_de_20_textes"><text:span text:style-name="T8">Adresse du chenil : ...............................................................………………………………..</text:span></text:span></text:p>
      <text:p text:style-name="P19"><text:span text:style-name="corps_20_de_20_textes"><text:span text:style-name="T8">Code Postal : ................................ Ville : ....................................…………………………</text:span></text:span></text:p>
      <text:p text:style-name="P27"><text:span text:style-name="corps_20_de_20_textes"><text:span text:style-name="T21"></text:span></text:span><text:span text:style-name="corps_20_de_20_textes"><text:span text:style-name="T8"> </text:span></text:span><text:span text:style-name="corps_20_de_20_textes"><text:span text:style-name="T11">à porter dans l’exercice de mes fonctions la commission et l’insigne permettant de justifier de la qualité de lieutenant de louveterie ainsi qu’une tenue correcte composée d’éléments vestimentaires permettant d’identifier ma fonction et figurant dans la tenue de mission telle que définie à l’article 10 de l’arrêté du 14 juin 2010 modifié ;</text:span></text:span></text:p>
      <text:p text:style-name="P27"><text:span text:style-name="corps_20_de_20_textes"><text:span text:style-name="T21"></text:span></text:span><text:span text:style-name="corps_20_de_20_textes"><text:span text:style-name="T8"> </text:span></text:span><text:span text:style-name="corps_20_de_20_textes"><text:span text:style-name="T11">à ne pas exercer d’activité pouvant entraîner des conflits d’intérêt ou une incompatibilité avec les missions de lieutenant de louveterie ;</text:span></text:span></text:p>
      <text:p text:style-name="P27"><text:span text:style-name="corps_20_de_20_textes"></text:span><text:span text:style-name="corps_20_de_20_textes"><text:span text:style-name="T8"> </text:span></text:span><text:span text:style-name="corps_20_de_20_textes"><text:span text:style-name="T11">à informer la DDT de la Haute-Saône, dans les meilleurs délais, de toute condamnation, retrait de permis de chasser ou de permis de conduire.</text:span></text:span></text:p>
      <text:p text:style-name="P27"><text:span text:style-name="corps_20_de_20_textes"><text:span text:style-name="T21"></text:span></text:span><text:span text:style-name="corps_20_de_20_textes"><text:span text:style-name="T8"> </text:span></text:span><text:span text:style-name="corps_20_de_20_textes"><text:span text:style-name="T11">à signer la charte de déontologie des lieutenants de louveterie sans réserve ou avec les réserves suivantes </text:span></text:span><text:span text:style-name="corps_20_de_20_textes"><text:span text:style-name="T19">(à préciser)</text:span></text:span><text:span text:style-name="corps_20_de_20_textes"><text:span text:style-name="T11"> :</text:span></text:span></text:p>
      <text:p text:style-name="P20"><text:span text:style-name="corps_20_de_20_textes"><text:span text:style-name="T11"/></text:span></text:p>
      <text:p text:style-name="P20"><text:span text:style-name="corps_20_de_20_textes"><text:span text:style-name="T5"/></text:span></text:p>
      <text:p text:style-name="P20"><text:span text:style-name="corps_20_de_20_textes"><text:span text:style-name="T5"/></text:span></text:p>
      <text:p text:style-name="P20"><text:span text:style-name="corps_20_de_20_textes"><text:span text:style-name="T5"/></text:span></text:p>
      <text:p text:style-name="P20"><text:span text:style-name="corps_20_de_20_textes"><text:span text:style-name="T5"/></text:span></text:p>
      <text:p text:style-name="P36">A <text:s text:c="69"/>Le,</text:p>
      <text:p text:style-name="P36"/>
      <text:p text:style-name="P37"><text:tab/>Signature :</text:p>
      <text:p text:style-name="P11"/>
      <text:p text:style-name="P11"/>
      <text:p text:style-name="P11"/>
      <text:p text:style-name="P32"/>
      <text:p text:style-name="P13">Cadre réservé à la DDT</text:p>
      <text:p text:style-name="P14">Reçu le : </text:p>
      <text:p text:style-name="P14"/>
      <text:p text:style-name="P15">Avis</text:p>
      <text:p text:style-name="P12"><text:span text:style-name="corps_20_de_20_textes"><text:span text:style-name="T22"></text:span></text:span><text:span text:style-name="T24"> Avis favorable<text:tab/><text:tab/></text:span><text:span text:style-name="corps_20_de_20_textes"><text:span text:style-name="T22"></text:span></text:span><text:span text:style-name="T24"> Avis défavorable </text:span></text:p>
      <text:p text:style-name="P14">Motif : ............................................................................................................................………………</text:p>
      <text:p text:style-name="P14">.....................................................................................................................................………………...</text:p>
      <text:p text:style-name="P14">.....................................................................................................................................………………...</text:p>
      <text:p text:style-name="P14">.....................................................................................................................................………………...</text:p>
      <text:p text:style-name="P14">.....................................................................................................................................………………...</text:p>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pitch="variable" style:font-charset="x-symbol"/>
    <style:font-face style:name="Liberation Sans1" svg:font-family="'Liberation Sans'"/>
    <style:font-face style:name="Mangal1" svg:font-family="Mangal"/>
    <style:font-face style:name="OpenSymbol" svg:font-family="OpenSymbol"/>
    <style:font-face style:name="Times New Roman4"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dresse" style:family="paragraph">
      <style:paragraph-properties fo:line-height="0.42cm"/>
      <style:text-properties style:font-name="Arial Narrow1" fo:font-family="'Arial Narrow'" style:font-style-name="Normal" style:font-family-generic="swiss" style:font-pitch="variable" fo:font-size="8pt" fo:font-weight="bold"/>
    </style:style>
    <style:style style:name="corps_20_de_20_textes" style:display-name="corps de textes" style:family="paragraph" style:parent-style-name="Standard">
      <style:paragraph-properties fo:margin-top="0cm" fo:margin-bottom="0cm" loext:contextual-spacing="false" fo:line-height="0.42cm"/>
      <style:text-properties fo:font-size="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m-info_20_affaire" style:display-name="m-info affaire" style:family="paragraph" style:parent-style-name="m-info">
      <style:paragraph-properties fo:margin-left="0cm" fo:margin-right="0cm" fo:margin-top="0cm" fo:margin-bottom="0cm" loext:contextual-spacing="false" fo:text-indent="0cm" style:auto-text-indent="false">
        <style:tab-stops>
          <style:tab-stop style:position="3cm"/>
        </style:tab-stops>
      </style:paragraph-properties>
      <style:text-properties fo:font-size="10pt" style:font-size-asian="10pt"/>
    </style:style>
    <style:style style:name="m-service1" style:family="paragraph" style:parent-style-name="m-service">
      <style:text-properties fo:color="#808080"/>
    </style:style>
    <style:style style:name="m-service" style:family="paragraph" style:parent-style-name="Standard">
      <style:paragraph-properties fo:margin-top="0cm" fo:margin-bottom="0.109cm" loext:contextual-spacing="false"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destinataire" style:family="paragraph" style:parent-style-name="m-info">
      <style:text-properties fo:font-size="11pt" style:font-size-asian="11pt"/>
    </style:style>
    <style:style style:name="m-info" style:family="paragraph" style:parent-style-name="List">
      <style:paragraph-properties fo:margin-top="0cm" fo:margin-bottom="0cm" loext:contextual-spacing="false" style:line-spacing="0cm"/>
      <style:text-properties fo:font-size="10pt" style:font-size-asian="10pt"/>
    </style:style>
    <style:style style:name="m-titre" style:family="paragraph" style:parent-style-name="Standard">
      <style:paragraph-properties fo:margin-top="0cm" fo:margin-bottom="0.212cm" loext:contextual-spacing="false"/>
      <style:text-properties style:font-name="Arial Narrow" fo:font-family="'Arial Narrow'" style:font-family-generic="swiss" style:font-pitch="variable" fo:font-size="16pt" fo:font-weight="bold" style:font-size-asian="16pt" style:font-weight-asian="bold" style:font-weight-complex="bold"/>
    </style:style>
    <style:style style:name="Frame_20_contents" style:display-name="Frame contents" style:family="paragraph" style:parent-style-name="Text_20_body" style:class="extra"/>
    <style:style style:name="Numbering_20_1_20_Cont." style:display-name="Numbering 1 Cont." style:family="paragraph" style:parent-style-name="List" style:list-style-name="Numbering_20_1"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Contents_20_2" style:display-name="Contents 2" style:family="paragraph" style:parent-style-name="Index" style:class="index">
      <style:paragraph-properties fo:margin-left="0.6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1" style:display-name="Contents 1" style:family="paragraph" style:parent-style-name="Index" style:class="index">
      <style:paragraph-properties fo:margin-left="0cm" fo:margin-right="0cm" fo:margin-top="0.499cm" fo:margin-bottom="0cm" loext:contextual-spacing="false" fo:text-indent="0cm" style:auto-text-indent="false">
        <style:tab-stops>
          <style:tab-stop style:position="16.999cm" style:type="right" style:leader-style="dotted" style:leader-text="."/>
        </style:tab-stops>
      </style:paragraph-properties>
      <style:text-properties fo:font-size="11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ing_20_4" style:display-name="Heading 4" style:family="paragraph" style:parent-style-name="Heading" style:next-style-name="Text_20_body" style:default-outline-level="4" style:class="text">
      <style:text-properties style:font-name="Times New Roman1" fo:font-family="'Times New Roman'" style:font-style-name="Italique" style:font-family-generic="roman" style:font-pitch="variable" fo:font-size="10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Gras" style:font-family-generic="roman" style:font-pitch="variable" fo:font-size="10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3" fo:font-family="'Times New Roman'" style:font-style-name="Gras Italique" style:font-family-generic="roman" style:font-pitch="variable" fo:font-size="11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style:tab-stops>
          <style:tab-stop style:position="0.011cm"/>
        </style:tab-stops>
      </style:paragraph-properties>
      <style:text-properties style:font-name="Times New Roman2" fo:font-family="'Times New Roman'" style:font-style-name="Gras" style:font-family-generic="roman" style:font-pitch="variable" fo:font-size="11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image text:level="1"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0.6cm" fo:margin-left="1cm"/>
        </style:list-level-properties>
      </text:list-level-style-image>
      <text:list-level-style-image text:level="2" xlink:href="Pictures/100002000000000C0000000C15E1D1A93ADB148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101cm" fo:text-indent="-0.601cm" fo:margin-left="2.101cm"/>
        </style:list-level-properties>
      </text:list-level-style-image>
      <text:list-level-style-image text:level="3" xlink:href="Pictures/100002000000000E00000007EC98503803A11B39.gif" xlink:type="simple" xlink:show="embed" xlink:actuate="onLoad">
        <style:list-level-properties text:list-level-position-and-space-mode="label-alignment" style:vertical-pos="middle" style:vertical-rel="line" fo:width="0.37cm" fo:height="0.185cm">
          <style:list-level-label-alignment text:label-followed-by="listtab" text:list-tab-stop-position="3.401cm" fo:text-indent="-0.7cm" fo:margin-left="3.401cm"/>
        </style:list-level-properties>
      </text:list-level-style-image>
      <text:list-level-style-image text:level="4"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199cm" fo:text-indent="-0.3cm" fo:margin-left="1.199cm"/>
        </style:list-level-properties>
      </text:list-level-style-image>
      <text:list-level-style-image text:level="5"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499cm" fo:text-indent="-0.3cm" fo:margin-left="1.499cm"/>
        </style:list-level-properties>
      </text:list-level-style-image>
      <text:list-level-style-image text:level="6"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799cm" fo:text-indent="-0.3cm" fo:margin-left="1.799cm"/>
        </style:list-level-properties>
      </text:list-level-style-image>
      <text:list-level-style-image text:level="7"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101cm" fo:text-indent="-0.3cm" fo:margin-left="2.101cm"/>
        </style:list-level-properties>
      </text:list-level-style-image>
      <text:list-level-style-image text:level="8"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401cm" fo:text-indent="-0.3cm" fo:margin-left="2.401cm"/>
        </style:list-level-properties>
      </text:list-level-style-image>
      <text:list-level-style-image text:level="9"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701cm" fo:text-indent="-0.3cm" fo:margin-left="2.701cm"/>
        </style:list-level-properties>
      </text:list-level-style-image>
      <text:list-level-style-image text:level="10" xlink:href="Pictures/100002000000000A0000000A0F0DD96048D6666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cm" fo:text-indent="-0.3cm" fo:margin-left="3cm"/>
        </style:list-level-properties>
      </text:list-level-style-image>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text-scale="110%"/>
    </style:style>
    <style:style style:name="MT1" style:family="text">
      <style:text-properties style:font-name="Times New Roman4" officeooo:rsid="001a7e63" style:font-name-asian="Times New Roman" style:font-name-complex="Times New Roman"/>
    </style:style>
    <style:style style:name="MT2" style:family="text">
      <style:text-properties officeooo:rsid="001a7e63"/>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6cm" fo:margin-bottom="2.501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1" text:anchor-type="as-char" svg:width="3.004cm" svg:height="1.804cm" draw:z-index="1"><draw:image xlink:href="Pictures/1004344A000036AC0000200A71041AB6A39A2F22.wmf" xlink:type="simple" xlink:show="embed" xlink:actuate="onLoad" loext:mime-type="image/x-wmf"/><draw:image xlink:href="Pictures/100002010000021100000136A8E47233599C18CC.png" xlink:type="simple" xlink:show="embed" xlink:actuate="onLoad" loext:mime-type="image/png"/></draw:frame></text:p>
        <text:p text:style-name="MP1"/>
        <text:p text:style-name="MP1">PRÉF<text:span text:style-name="MT1">È</text:span>T<text:span text:style-name="MT2">E</text:span> DE LA HAUTE-SAÔN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soul, le "date jj mmmm aaaa"</dc:title>
    <meta:creation-date>2020-06-12T18:01:04.915000000</meta:creation-date>
    <meta:editing-cycles>1</meta:editing-cycles>
    <meta:editing-duration>P0D</meta:editing-duration>
    <meta:generator>LibreOffice/6.1.6.3.M9$Windows_X86_64 LibreOffice_project/ba0884e6ed0832b75b86e5a1cd45ee961485837a</meta:generator>
    <meta:document-statistic meta:table-count="1" meta:image-count="1" meta:object-count="0" meta:page-count="4" meta:paragraph-count="68" meta:word-count="771" meta:character-count="6293" meta:non-whitespace-character-count="5495"/>
    <meta:user-defined meta:name="Cod_Dir">SG</meta:user-defined>
    <meta:user-defined meta:name="Cod_Svc">GES</meta:user-defined>
    <meta:user-defined meta:name="Lib_Dir">Secrétariat général</meta:user-defined>
    <meta:user-defined meta:name="Lib_Svc">Contrôle de gestion</meta:user-defined>
  </office:meta>
</office:document-meta>
</file>