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<text:soft-page-break/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330630433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812620840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5902453820192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59:00.650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24" meta:image-count="2" meta:object-count="0" meta:page-count="10" meta:paragraph-count="341" meta:word-count="2076" meta:character-count="14458" meta:non-whitespace-character-count="12237"/>
  </office:meta>
</office:document-meta>
</file>